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7.013cm" fo:margin-left="0cm" fo:margin-right="-0.012cm" style:page-number="0" table:align="margins"/>
    </style:style>
    <style:style style:name="Table1.A" style:family="table-column">
      <style:table-column-properties style:column-width="2.117cm" style:rel-column-width="8153*"/>
    </style:style>
    <style:style style:name="Table1.B" style:family="table-column">
      <style:table-column-properties style:column-width="11.351cm" style:rel-column-width="43723*"/>
    </style:style>
    <style:style style:name="Table1.C" style:family="table-column">
      <style:table-column-properties style:column-width="3.545cm" style:rel-column-width="13659*"/>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font-name="Verdana3" fo:font-size="9pt" style:font-size-asian="9pt" style:font-size-complex="9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normal" style:font-weight-asian="normal" style:font-weight-complex="normal"/>
    </style:style>
    <style:style style:name="P4" style:family="paragraph" style:parent-style-name="Table_20_Heading">
      <style:paragraph-properties fo:text-align="start" style:justify-single-word="false"/>
      <style:text-properties fo:font-weight="normal" style:font-weight-asian="normal" style:font-weight-complex="normal"/>
    </style:style>
    <style:style style:name="P5" style:family="paragraph" style:parent-style-name="Table_20_Contents">
      <style:text-properties style:text-line-through-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line-through-style="solid"/>
    </style:style>
    <style:style style:name="T5" style:family="text">
      <style:text-properties style:text-line-through-style="none"/>
    </style:style>
    <style:style style:name="T6" style:family="text">
      <style:text-properties style:text-line-through-style="none"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header-rows>
          <table:table-row>
            <table:table-cell table:style-name="Table1.A1" table:number-columns-spanned="3" office:value-type="string">
              <text:p text:style-name="P4"><text:span text:style-name="T1">Army Service Record</text:span> <text:span text:style-name="T2">Charles Alexander Carson</text:span> (197)</text:p>
            </table:table-cell>
            <table:covered-table-cell/>
            <table:covered-table-cell/>
          </table:table-row>
        </table:table-header-rows>
        <table:table-row>
          <table:table-cell table:style-name="Table1.A2" office:value-type="string">
            <text:p text:style-name="Table_20_Heading">Image</text:p>
          </table:table-cell>
          <table:table-cell table:style-name="Table1.A2" office:value-type="string">
            <text:p text:style-name="Table_20_Heading">Information</text:p>
          </table:table-cell>
          <table:table-cell table:style-name="Table1.C2" office:value-type="string">
            <text:p text:style-name="Table_20_Heading">Notes/follow up</text:p>
          </table:table-cell>
        </table:table-row>
        <table:table-row>
          <table:table-cell table:style-name="Table1.A2" office:value-type="string">
            <text:p text:style-name="Table_20_Contents">1</text:p>
            <text:p text:style-name="Table_20_Contents"/>
          </table:table-cell>
          <table:table-cell table:style-name="Table1.A2" office:value-type="string">
            <text:p text:style-name="P2">General attestation to join the Territorial Force</text:p>
            <text:p text:style-name="Table_20_Contents">Enlisted in the Parish of St Johns</text:p>
            <text:p text:style-name="Table_20_Contents">Aged 19 yrs and 7 months</text:p>
            <text:p text:style-name="Table_20_Contents">Trade Printer</text:p>
            <text:p text:style-name="Table_20_Contents">Received a notice</text:p>
            <text:p text:style-name="Table_20_Contents">To serve in 23<text:span text:style-name="T3">rd</text:span> London Divisional Engineers</text:p>
            <text:p text:style-name="Table_20_Contents">Signature present</text:p>
          </table:table-cell>
          <table:table-cell table:style-name="Table1.C2" office:value-type="string">
            <text:p text:style-name="Table_20_Contents">Recruiting officer HE Barltrop</text:p>
          </table:table-cell>
        </table:table-row>
        <table:table-row>
          <table:table-cell table:style-name="Table1.A2" office:value-type="string">
            <text:p text:style-name="Table_20_Contents">2 </text:p>
          </table:table-cell>
          <table:table-cell table:style-name="Table1.A2" office:value-type="string">
            <text:p text:style-name="P2">Medical inspection report</text:p>
            <text:p text:style-name="Table_20_Contents">Aged 19 yrs and 7 months</text:p>
            <text:p text:style-name="Table_20_Contents">Height 5 feet 7 inches</text:p>
            <text:p text:style-name="Table_20_Contents">? good. W-6 W-6 R&amp;L [eyesight?]</text:p>
            <text:p text:style-name="Table_20_Contents">? development Good</text:p>
            <text:p text:style-name="Table_20_Contents">Considered fit for the Territorial Force 20/5/1912</text:p>
            <text:p text:style-name="Table_20_Contents">Duke of Yorks Hd Qrs</text:p>
          </table:table-cell>
          <table:table-cell table:style-name="Table1.C2" office:value-type="string">
            <text:p text:style-name="Table_20_Contents"/>
          </table:table-cell>
        </table:table-row>
        <table:table-row>
          <table:table-cell table:style-name="Table1.A2" office:value-type="string">
            <text:p text:style-name="Table_20_Contents">3 </text:p>
          </table:table-cell>
          <table:table-cell table:style-name="Table1.A2" office:value-type="string">
            <text:p text:style-name="P2">Protection Certificate and Certificate of Identity (Soldier not remaining with the colours)</text:p>
            <text:p text:style-name="P3">[Handwritten note] Repatriated P of W Dispersed on Furlough</text:p>
            <text:p text:style-name="P3">Regtl number 552056</text:p>
            <text:p text:style-name="P3">Rank Spr</text:p>
            <text:p text:style-name="P3">Unit P2 Coy</text:p>
            <text:p text:style-name="P3">Regt RE</text:p>
            <text:p text:style-name="P3">Address for Pay 19 Hinchliffe {Sq} Page St Westminster</text:p>
            <text:p text:style-name="P3">Theatre of war Eastern</text:p>
            <text:p text:style-name="P3">Born in the Year 1894</text:p>
            <text:p text:style-name="P3">Place of rejoining Chatham</text:p>
          </table:table-cell>
          <table:table-cell table:style-name="Table1.C2" office:value-type="string">
            <text:p text:style-name="Table_20_Contents">Date stamp 23 Mar ??</text:p>
          </table:table-cell>
        </table:table-row>
        <table:table-row>
          <table:table-cell table:style-name="Table1.A2" office:value-type="string">
            <text:p text:style-name="Table_20_Contents">4</text:p>
          </table:table-cell>
          <table:table-cell table:style-name="Table1.A2" office:value-type="string">
            <text:p text:style-name="Table_20_Contents">Unit 518 F Coy, Rank Spr, Reg no 55206</text:p>
            <text:p text:style-name="Table_20_Contents">Capture ??18</text:p>
            <text:p text:style-name="Table_20_Contents">Place captured Metz</text:p>
            <text:p text:style-name="Table_20_Contents">Last place of Internment: Parchim</text:p>
            <text:p text:style-name="Table_20_Contents">Born in year 1891</text:p>
            <text:p text:style-name="Table_20_Contents">Term of service T F</text:p>
            <text:p text:style-name="Table_20_Contents">Enlistment date 20.5.12</text:p>
            <text:p text:style-name="Table_20_Contents">Single</text:p>
            <text:p text:style-name="Table_20_Contents">?? Address: 1 Mill Yard, March, Cambridgeshire</text:p>
            <text:p text:style-name="Table_20_Contents">Date of arrival at the camp 14.1.19</text:p>
            <text:p text:style-name="Table_20_Contents">Date of departure from camp 16 Jan 1919</text:p>
            <text:p text:style-name="Table_20_Contents">Industrial group 10</text:p>
            <text:p text:style-name="Table_20_Contents">Trade Printer</text:p>
          </table:table-cell>
          <table:table-cell table:style-name="Table1.C2" office:value-type="string">
            <text:p text:style-name="Table_20_Contents"/>
          </table:table-cell>
        </table:table-row>
        <table:table-row>
          <table:table-cell table:style-name="Table1.A2" office:value-type="string">
            <text:p text:style-name="Table_20_Contents">5</text:p>
          </table:table-cell>
          <table:table-cell table:style-name="Table1.A2" office:value-type="string">
            <text:p text:style-name="P2">Casualty Form</text:p>
            <text:p text:style-name="P3">Regt 23<text:span text:style-name="T3">rd</text:span> London Field ??????</text:p>
            <text:p text:style-name="P3">Regimental No <text:span text:style-name="T4">641 </text:span><text:span text:style-name="T5"><text:s/>552056</text:span></text:p>
            <text:p text:style-name="P5">Rank Pioneer</text:p>
            <text:p text:style-name="P5">Enlisted 20.5.12 Territorial service 4 yrs</text:p>
            <text:p text:style-name="P5">Qualification <text:s/>nil</text:p>
            <text:p text:style-name="P3"><text:span text:style-name="T5">OC 48</text:span><text:span text:style-name="T6">th</text:span><text:span text:style-name="T5"> Base Depot. Transferred from 47</text:span><text:span text:style-name="T6">th</text:span><text:span text:style-name="T5"> Base Depot to 48</text:span><text:span text:style-name="T6">th</text:span><text:span text:style-name="T5"> Base Depot, on service 9.7.16</text:span></text:p>
            <text:p text:style-name="P5">13.10.16 Arrived at Nth 1 Terr Base Depot from Havre, on service 8.10.16</text:p>
            <text:p text:style-name="P5">11.11.16 Joined Unit from Base, on service, 4.11.16</text:p>
            <text:p text:style-name="P5">13.4.17 Late 15 mins on Parade (12.4.17) Deprived 1 days pay (open arrest). On service 13.4.17</text:p>
            <text:p text:style-name="P5">19.10.17 Granted 1 month's leave to UK</text:p>
            <text:p text:style-name="P5"><text:soft-page-break/>9.12.17 <text:s/>Wo?????</text:p>
            <text:p text:style-name="P5">{??????????????????????????????}</text:p>
          </table:table-cell>
          <table:table-cell table:style-name="Table1.C2" office:value-type="string">
            <text:p text:style-name="Table_20_Contents"/>
          </table:table-cell>
        </table:table-row>
        <table:table-row>
          <table:table-cell table:style-name="Table1.A2" office:value-type="string">
            <text:p text:style-name="Table_20_Contents">6</text:p>
          </table:table-cell>
          <table:table-cell table:style-name="Table1.A2" office:value-type="string">
            <text:p text:style-name="Table_20_Contents">?18 Missing, on service 21.3.18</text:p>
            <text:p text:style-name="Table_20_Contents">Disembodied on Demobilization 19.4.19</text:p>
            <text:p text:style-name="Table_20_Contents">19 Hinchliffe Street, Page Street, Westminster SW</text:p>
          </table:table-cell>
          <table:table-cell table:style-name="Table1.C2" office:value-type="string">
            <text:p text:style-name="Table_20_Contents"/>
          </table:table-cell>
        </table:table-row>
        <table:table-row>
          <table:table-cell table:style-name="Table1.A2" office:value-type="string">
            <text:p text:style-name="Table_20_Contents">7</text:p>
          </table:table-cell>
          <table:table-cell table:style-name="Table1.A2" office:value-type="string">
            <text:p text:style-name="Table_20_Contents">Statement of Officer of Soldier as to Wounds</text:p>
            <text:p text:style-name="Table_20_Contents">552056 Spr Carson CA</text:p>
            <text:p text:style-name="Table_20_Contents">Wounded – No</text:p>
            <text:p text:style-name="Table_20_Contents">REPATRIATED PRISONERS OF WAR [stamp]</text:p>
            <text:p text:style-name="Table_20_Contents">Signature</text:p>
            <text:p text:style-name="Table_20_Contents">15/1/19 Ripon School PofW Reception camp</text:p>
          </table:table-cell>
          <table:table-cell table:style-name="Table1.C2" office:value-type="string">
            <text:p text:style-name="Table_20_Contents"/>
          </table:table-cell>
        </table:table-row>
        <table:table-row>
          <table:table-cell table:style-name="Table1.A2" office:value-type="string">
            <text:p text:style-name="Table_20_Contents">8</text:p>
          </table:table-cell>
          <table:table-cell table:style-name="Table1.A2" office:value-type="string">
            <text:p text:style-name="Table_20_Contents">Letter (undated) to Pte GJ Carson, Military Hospital, Abbey Dowe West, Grimsby</text:p>
            <text:p text:style-name="Table_20_Contents">Requests that GJC forwards Death certificate of his and Charles' mother.</text:p>
            <text:p text:style-name="Table_20_Contents">“No further information has been received regarding your brother other than 'Prisoner of War at a camp not stated in Germany,' any news received will at once be notified to you.”</text:p>
          </table:table-cell>
          <table:table-cell table:style-name="Table1.C2" office:value-type="string">
            <text:p text:style-name="Table_20_Contents"/>
          </table:table-cell>
        </table:table-row>
        <table:table-row>
          <table:table-cell table:style-name="Table1.A2" office:value-type="string">
            <text:p text:style-name="Table_20_Contents">9</text:p>
          </table:table-cell>
          <table:table-cell table:style-name="Table1.A2" office:value-type="string">
            <text:p text:style-name="P2">Statement on demobilization of wounds or disability due to service.</text:p>
            <text:p text:style-name="P3">Regiment RE, Regt no 552056, Rank Spr</text:p>
            <text:p text:style-name="P3">Permanent address 19 Hinchliffe Str, Page St, Westminster SW</text:p>
            <text:p text:style-name="P3">Age last birthday 25</text:p>
            <text:p text:style-name="P3">First Joined 20/5/12</text:p>
            <text:p text:style-name="P3">Medical category PofW</text:p>
            <text:p text:style-name="P3">I do not claim to be suffering from a disability due to my military service Signature</text:p>
            <text:p text:style-name="P3">22.3.19</text:p>
            <text:p text:style-name="P3">Countries served – France Belgian Germany Demmark (sic)</text:p>
          </table:table-cell>
          <table:table-cell table:style-name="Table1.C2" office:value-type="string">
            <text:p text:style-name="Table_20_Contents"/>
          </table:table-cell>
        </table:table-row>
        <table:table-row>
          <table:table-cell table:style-name="Table1.A2" office:value-type="string">
            <text:p text:style-name="Table_20_Contents">10</text:p>
          </table:table-cell>
          <table:table-cell table:style-name="Table1.A2" office:value-type="string">
            <text:p text:style-name="Table_20_Contents">Name and address of employer before joining the army WH Smith &amp; Son 186 Strand WC</text:p>
            <text:p text:style-name="Table_20_Contents">No disability</text:p>
          </table:table-cell>
          <table:table-cell table:style-name="Table1.C2" office:value-type="string">
            <text:p text:style-name="Table_20_Contents"/>
          </table:table-cell>
        </table:table-row>
        <table:table-row>
          <table:table-cell table:style-name="Table1.A2" office:value-type="string">
            <text:p text:style-name="Table_20_Contents">11</text:p>
          </table:table-cell>
          <table:table-cell table:style-name="Table1.A2" office:value-type="string">
            <text:p text:style-name="Table_20_Contents">Typed Letter from Royal Engineers Record Office Chatam 30 July 1918 to GJ Carson – regarding you brother, the latest information recorded is Prisoner of War at Camp not stated in Germany.</text:p>
            <text:p text:style-name="Table_20_Contents">I regret that I am unable to trace having received the death certificate of your mother at this office.</text:p>
          </table:table-cell>
          <table:table-cell table:style-name="Table1.C2" office:value-type="string">
            <text:p text:style-name="Table_20_Contents"/>
          </table:table-cell>
        </table:table-row>
        <table:table-row>
          <table:table-cell table:style-name="Table1.A2" office:value-type="string">
            <text:p text:style-name="Table_20_Contents">12</text:p>
          </table:table-cell>
          <table:table-cell table:style-name="Table1.A2" office:value-type="string">
            <text:p text:style-name="Table_20_Contents">2/5/18 <text:s/>Letter to Edith Cox ? </text:p>
            <text:p text:style-name="Table_20_Contents">Official information (Army form B 104-83) that Charles is a prisoner of war in Germany in an unknown camp. Printed form with fill in spaces.</text:p>
          </table:table-cell>
          <table:table-cell table:style-name="Table1.C2" office:value-type="string">
            <text:p text:style-name="Table_20_Contents"/>
          </table:table-cell>
        </table:table-row>
        <table:table-row>
          <table:table-cell table:style-name="Table1.A2" office:value-type="string">
            <text:p text:style-name="Table_20_Contents">13</text:p>
          </table:table-cell>
          <table:table-cell table:style-name="Table1.A2" office:value-type="string">
            <text:p text:style-name="Table_20_Contents">Death certificate September 1917 of Mary Carson</text:p>
          </table:table-cell>
          <table:table-cell table:style-name="Table1.C2" office:value-type="string">
            <text:p text:style-name="Table_20_Contents"/>
          </table:table-cell>
        </table:table-row>
        <table:table-row>
          <table:table-cell table:style-name="Table1.A2" office:value-type="string">
            <text:p text:style-name="Table_20_Contents">14</text:p>
          </table:table-cell>
          <table:table-cell table:style-name="Table1.A2" office:value-type="string">
            <text:p text:style-name="Table_20_Contents">Typed letter to the Secretary, Prisoners of War Fund, Brompton Barracks Chatham</text:p>
            <text:p text:style-name="Table_20_Contents">Notes Sending a card from Edith Cox which she received from CA Carson</text:p>
          </table:table-cell>
          <table:table-cell table:style-name="Table1.C2" office:value-type="string">
            <text:p text:style-name="Table_20_Contents"/>
          </table:table-cell>
        </table:table-row>
        <table:table-row>
          <table:table-cell table:style-name="Table1.A2" office:value-type="string">
            <text:p text:style-name="Table_20_Contents">15</text:p>
          </table:table-cell>
          <table:table-cell table:style-name="Table1.A2" office:value-type="string">
            <text:p text:style-name="Table_20_Contents">Medical history form of CA Carson.</text:p>
            <text:p text:style-name="Table_20_Contents">Uncompleted apart from his name and Enlisted at Duke of Yorks Hd Qtrs, ?? May ??</text:p>
          </table:table-cell>
          <table:table-cell table:style-name="Table1.C2" office:value-type="string">
            <text:p text:style-name="Table_20_Contents"/>
          </table:table-cell>
        </table:table-row>
        <text:soft-page-break/>
        <table:table-row>
          <table:table-cell table:style-name="Table1.A2" office:value-type="string">
            <text:p text:style-name="Table_20_Contents">16</text:p>
          </table:table-cell>
          <table:table-cell table:style-name="Table1.A2" office:value-type="string">
            <text:p text:style-name="P2">Military History Sheet</text:p>
            <text:p text:style-name="P3">a few odd dates with no explanation.</text:p>
          </table:table-cell>
          <table:table-cell table:style-name="Table1.C2" office:value-type="string">
            <text:p text:style-name="Table_20_Contents"/>
          </table:table-cell>
        </table:table-row>
        <table:table-row>
          <table:table-cell table:style-name="Table1.A2" office:value-type="string">
            <text:p text:style-name="Table_20_Contents">17</text:p>
          </table:table-cell>
          <table:table-cell table:style-name="Table1.A2" office:value-type="string">
            <text:p text:style-name="Table_20_Contents"><text:span text:style-name="T1">Statement of Services</text:span> of 641 Carson</text:p>
            <text:p text:style-name="Table_20_Contents">Joined 20.6.12 at Chelsea</text:p>
            <text:p text:style-name="Table_20_Contents">4<text:span text:style-name="T3">th</text:span> Coy Annual Training Sap, 1913 from 3.8.13 to 10.8.13 at Christchurch</text:p>
            <text:p text:style-name="Table_20_Contents">London Div 4<text:span text:style-name="T3">th</text:span> Embodied Service, Sap, 5.5.14</text:p>
            <text:p text:style-name="Table_20_Contents">??al Engineering 4<text:span text:style-name="T3">th</text:span> Coy Field Reserve, Transferred Sapper, 5.1.15</text:p>
            <text:p text:style-name="Table_20_Contents">??ov Field Coy 7<text:span text:style-name="T3">th</text:span> Bgd, Transferred, Sapper, 6.7.15</text:p>
            <text:p text:style-name="Table_20_Contents">2/6<text:span text:style-name="T3">th</text:span> Fcoy Transferred, Sapper, 25.2.16</text:p>
            <text:p text:style-name="Table_20_Contents">Re Mustered, Pioneer, 9.3.16</text:p>
            <text:p text:style-name="Table_20_Contents">2/3 FCo Transferred, Pioneer, 1.4.16</text:p>
            <text:p text:style-name="Table_20_Contents">1 / 4 F. Co. Posted, Pioneer, 4/11/16</text:p>
            <text:p text:style-name="Table_20_Contents">5/18 Missing, Pioneer, 21-22.3.18</text:p>
            <text:p text:style-name="Table_20_Contents">Fld Co C1530/23236 Prisoner of War, 21-22.3.1918</text:p>
          </table:table-cell>
          <table:table-cell table:style-name="Table1.C2" office:value-type="string">
            <text:p text:style-name="Table_20_Contents"/>
          </table:table-cell>
        </table:table-row>
        <table:table-row>
          <table:table-cell table:style-name="Table1.A2" office:value-type="string">
            <text:p text:style-name="Table_20_Contents">18</text:p>
          </table:table-cell>
          <table:table-cell table:style-name="Table1.A2" office:value-type="string">
            <text:p text:style-name="P2">Service and Casualty Form</text:p>
            <text:p text:style-name="P3">Substantive rank Pnr. Regiment Royal Engineers</text:p>
            <text:p text:style-name="P3">British</text:p>
            <text:p text:style-name="P3">DoB on enlistment 19 yrs 7 mths</text:p>
            <text:p text:style-name="P3">Enlistment 20.5.12, Engagement 4 yrs</text:p>
            <text:p text:style-name="P3">Occupation in Civil Life – Industrial group 10 Code 300</text:p>
            <text:p text:style-name="P3">Trade or Calling Printer</text:p>
            <text:p text:style-name="P3">Single</text:p>
            <text:p text:style-name="P3">Next of kin Miss E Cox, 1 Mill View, March, Cambs</text:p>
            <text:p text:style-name="P3">Extended mil serv Oct 1916 – 20.5.17</text:p>
          </table:table-cell>
          <table:table-cell table:style-name="Table1.C2" office:value-type="string">
            <text:p text:style-name="Table_20_Contents"/>
          </table:table-cell>
        </table:table-row>
        <table:table-row>
          <table:table-cell table:style-name="Table1.A2" office:value-type="string">
            <text:p text:style-name="Table_20_Contents">19</text:p>
          </table:table-cell>
          <table:table-cell table:style-name="Table1.A2" office:value-type="string">
            <text:p text:style-name="Table_20_Contents">Joined Ps Company RE 15.3.19 Chatham, 15.3.19</text:p>
          </table:table-cell>
          <table:table-cell table:style-name="Table1.C2" office:value-type="string">
            <text:p text:style-name="Table_20_Contents"/>
          </table:table-cell>
        </table:table-row>
        <table:table-row>
          <table:table-cell table:style-name="Table1.A2" office:value-type="string">
            <text:p text:style-name="Table_20_Contents">20</text:p>
          </table:table-cell>
          <table:table-cell table:style-name="Table1.A2" office:value-type="string">
            <text:p text:style-name="Table_20_Contents">Handwritten letter from Edith Cox to War office stamped 22 May 1918 passing a card from CAC to them in response to a notice in the newspapers.</text:p>
            <text:p text:style-name="Table_20_Contents">Her address is Charing X Hospital, Strand.</text:p>
          </table:table-cell>
          <table:table-cell table:style-name="Table1.C2" office:value-type="string">
            <text:p text:style-name="Table_20_Contents"/>
          </table:table-cell>
        </table:table-row>
        <table:table-row>
          <table:table-cell table:style-name="Table1.A2" office:value-type="string">
            <text:p text:style-name="Table_20_Contents">21</text:p>
          </table:table-cell>
          <table:table-cell table:style-name="Table1.A2" office:value-type="string">
            <text:p text:style-name="Table_20_Contents">Typed reply from RE Records office Chatham to Edith Cox's letter (image 20) acknowledging receipt of the card sent.</text:p>
          </table:table-cell>
          <table:table-cell table:style-name="Table1.C2" office:value-type="string">
            <text:p text:style-name="Table_20_Contents"/>
          </table:table-cell>
        </table:table-row>
        <table:table-row>
          <table:table-cell table:style-name="Table1.A2" office:value-type="string">
            <text:p text:style-name="Table_20_Contents">22</text:p>
          </table:table-cell>
          <table:table-cell table:style-name="Table1.A2" office:value-type="string">
            <text:p text:style-name="Table_20_Contents">Hand written letter from Pte GJ Carson in Military Hospital Grimsby, date stamped 10 May 1918. He informs them that his mother has died and that he is CAC's next of kin</text:p>
          </table:table-cell>
          <table:table-cell table:style-name="Table1.C2" office:value-type="string">
            <text:p text:style-name="Table_20_Contents"/>
          </table:table-cell>
        </table:table-row>
        <table:table-row>
          <table:table-cell table:style-name="Table1.A2" office:value-type="string">
            <text:p text:style-name="Table_20_Contents">23</text:p>
          </table:table-cell>
          <table:table-cell table:style-name="Table1.A2" office:value-type="string">
            <text:p text:style-name="Table_20_Contents">Service Record of Charles Carson</text:p>
            <text:p text:style-name="Table_20_Contents">REPATRIATED PRISONER OF WAR [stamp]</text:p>
            <text:p text:style-name="Table_20_Contents">Arrived at Leith 14.1.19</text:p>
            <text:p text:style-name="Table_20_Contents">Disemodied on Demobilization 19.4.19 Chatham</text:p>
            <text:p text:style-name="Table_20_Contents">Home address 19 Hinchliffe Street</text:p>
            <text:p text:style-name="Table_20_Contents">Page Street Westminster SW</text:p>
          </table:table-cell>
          <table:table-cell table:style-name="Table1.C2" office:value-type="string">
            <text:p text:style-name="Table_20_Contents"/>
          </table:table-cell>
        </table:table-row>
        <table:table-row>
          <table:table-cell table:style-name="Table1.A2" office:value-type="string">
            <text:p text:style-name="Table_20_Contents">24</text:p>
          </table:table-cell>
          <table:table-cell table:style-name="Table1.A2" office:value-type="string">
            <text:p text:style-name="Table_20_Contents">Handwritten letter by CAC from 24 Tremadoc Road, Clapham 2 Feb 1922 suggesting that he is not entitled to the Territorial War Medal, but that he is entitled to the British War and Victory medal</text:p>
            <text:p text:style-name="Table_20_Contents">Has a signature.</text:p>
          </table:table-cell>
          <table:table-cell table:style-name="Table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Verdan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Verdana1"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3"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My default template</dc:title>
    <meta:creation-date>2009-11-05T17:11:38.03</meta:creation-date>
    <meta:editing-cycles>6</meta:editing-cycles>
    <meta:editing-duration>PT06H57M13S</meta:editing-duration>
    <meta:initial-creator>Martin Tolley</meta:initial-creator>
    <dc:date>2009-11-07T15:26:46.93</dc:date>
    <dc:creator>Martin Tolley</dc:creator>
    <meta:document-statistic meta:table-count="1" meta:image-count="0" meta:object-count="0" meta:page-count="3" meta:paragraph-count="150" meta:word-count="926" meta:character-count="5373"/>
    <meta:user-defined meta:name="Info 1"/>
    <meta:user-defined meta:name="Info 2"/>
    <meta:user-defined meta:name="Info 3"/>
    <meta:user-defined meta:name="Info 4"/>
    <meta:template xlink:type="simple" xlink:actuate="onRequest" xlink:title="My default template" xlink:href="../../../../../../../../../AppData/Roaming/OpenOffice.org/3/user/template/My%20default%20template.ott" meta:date="2009-11-05T17:11:38"/>
  </office:meta>
</office:document-meta>
</file>