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Verdana3" fo:font-size="9pt" style:font-size-asian="9pt" style:font-size-complex="9pt"/>
    </style:style>
    <style:style style:name="P2" style:family="paragraph" style:parent-style-name="Standard" style:master-page-name="Standard">
      <style:paragraph-properties style:page-number="auto"/>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ert James Woadden Military Service Record</text:p>
      <text:p text:style-name="Standard"/>
      <text:p text:style-name="Standard">Service Number 54424 13 Somerset Light Infantry</text:p>
      <text:p text:style-name="Standard">Address on entry: Rempstone, Corfe Castle, Dorset</text:p>
      <text:p text:style-name="Standard">Age 47 years and 4 months</text:p>
      <text:p text:style-name="Standard">Joined on 27 July 1918 at Dorchester, Dorset</text:p>
      <text:p text:style-name="Standard">Occupation – Estate Labourer</text:p>
      <text:p text:style-name="Standard">Employer Captain Marsden, Rempstone Hall, Corfe Castle, Dorset</text:p>
      <text:p text:style-name="Standard">Classified fitness as Grade I Category A</text:p>
      <text:p text:style-name="Standard">Physical description on joining 2<text:span text:style-name="T1">nd</text:span> July 1918:</text:p>
      <text:p text:style-name="Standard">Height 5ft 4 ins</text:p>
      <text:p text:style-name="Standard">Weight 130 lbs</text:p>
      <text:p text:style-name="Standard">Hair brown</text:p>
      <text:p text:style-name="Standard">Complexion fresh</text:p>
      <text:p text:style-name="Standard">Eyes blue</text:p>
      <text:p text:style-name="Standard">Chest fully expanded 37¾ inches</text:p>
      <text:p text:style-name="Standard">Range of expansion 2½ inches</text:p>
      <text:p text:style-name="Standard">Physical development good</text:p>
      <text:p text:style-name="Standard">Vaccinated in infancy. Three vaccination marks on left arm.</text:p>
      <text:p text:style-name="Standard">Vision RE 6/24; LE 6/24</text:p>
      <text:p text:style-name="Standard">Astigmatic in RE 6/12</text:p>
      <text:p text:style-name="Standard">Badly deformed feet <text:s/>{lesion} &amp; teeth defective</text:p>
      <text:p text:style-name="Standard">Next of Kin Fanny Woadden, Rempstone, Corfe Castle, Dorset (wife)</text:p>
      <text:p text:style-name="Standard">Marriage to Fanny Sargeant, spinster, 21-1-1909 Wareham</text:p>
      <text:p text:style-name="Standard">No children</text:p>
      <text:p text:style-name="Standard"/>
      <text:p text:style-name="Standard">Deemed to have enlisted Pte 18 – 4- 1918</text:p>
      <text:p text:style-name="Standard">Called up for service 26-7-18</text:p>
      <text:p text:style-name="Standard">13<text:span text:style-name="T1">th</text:span> S L I, Posted at Private 26-7-1918</text:p>
      <text:p text:style-name="Standard">SLI 13<text:span text:style-name="T1">th</text:span> <text:s/>Discharged, being no longer physically fit for war service under article 392 (XVI) KR, with rank of Private on 24-9-1918 </text:p>
      <text:p text:style-name="Standard">Address on discharge: Rempstone, Corfe Castle, Dorset</text:p>
      <text:p text:style-name="Standard">Deformed feet, not due to service.</text:p>
      <text:p text:style-name="Standard">“Legs bowed. The ankles are both enlarged, feet flat much swelling on inner side, three outer toes on each foot contracted. Taking into account the man's age and the condition of his ankles and feet he is totally useless as a soldier.”</text:p>
      <text:p text:style-name="Standard">160 days servi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1" svg:font-family="Verdana" style:font-adornments="Bold" style:font-family-generic="swiss" style:font-pitch="variable"/>
    <style:font-face style:name="Verdana2" svg:font-family="Verdana" style:font-adornments="Bold Italic" style:font-family-generic="swiss" style:font-pitch="variable"/>
    <style:font-face style:name="Verdana" svg:font-family="Verdana" style:font-adornments="Regular"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Verdan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Verdana1"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3"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My default template</dc:title>
    <meta:creation-date>2009-08-30T13:00:46.81</meta:creation-date>
    <meta:editing-cycles>3</meta:editing-cycles>
    <meta:editing-duration>PT00H22M29S</meta:editing-duration>
    <meta:initial-creator>Martin Tolley</meta:initial-creator>
    <dc:date>2009-08-30T15:05:57.18</dc:date>
    <dc:creator>Martin Tolley</dc:creator>
    <meta:document-statistic meta:table-count="0" meta:image-count="0" meta:object-count="0" meta:page-count="1" meta:paragraph-count="33" meta:word-count="236" meta:character-count="1394"/>
    <meta:user-defined meta:name="Info 1"/>
    <meta:user-defined meta:name="Info 2"/>
    <meta:user-defined meta:name="Info 3"/>
    <meta:user-defined meta:name="Info 4"/>
    <meta:template xlink:type="simple" xlink:actuate="onRequest" xlink:title="My default template" xlink:href="../../../../../../../../../AppData/Roaming/OpenOffice.org/3/user/template/My%20default%20template.ott" meta:date="2009-08-30T13:00:47"/>
  </office:meta>
</office:document-meta>
</file>